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8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19" style:parent-style-name="ParágrafodaLista" style:family="paragraph">
      <style:paragraph-properties fo:margin-bottom="0.1388in" fo:line-height="115%" fo:margin-left="0.1972in">
        <style:tab-stops/>
      </style:paragraph-properties>
      <style:text-properties style:font-name="Calibri" style:font-name-complex="Calibri" style:font-size-complex="12pt"/>
    </style:style>
    <style:style style:name="P20" style:parent-style-name="ParágrafodaLista" style:family="paragraph">
      <style:paragraph-properties fo:margin-bottom="0.1388in" fo:line-height="115%" fo:margin-left="0.1972in">
        <style:tab-stops/>
      </style:paragraph-properties>
      <style:text-properties style:font-name="Calibri" style:font-name-complex="Calibri" style:font-size-complex="12pt"/>
    </style:style>
    <style:style style:name="P21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22" style:parent-style-name="Normal" style:family="paragraph">
      <style:paragraph-properties fo:margin-bottom="0.1388in" fo:line-height="115%" fo:margin-left="-0.2958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3611in"/>
    </style:style>
    <style:style style:name="TableColumn29" style:family="table-column">
      <style:table-column-properties style:column-width="1.0013in"/>
    </style:style>
    <style:style style:name="Table23" style:family="table">
      <style:table-properties style:width="6.5958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2" style:parent-style-name="Normal" style:family="paragraph">
      <style:paragraph-properties fo:text-align="center"/>
      <style:text-properties fo:hyphenate="tru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5" style:parent-style-name="Normal" style:family="paragraph">
      <style:paragraph-properties fo:text-align="center"/>
      <style:text-properties fo:hyphenate="true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8" style:parent-style-name="Normal" style:family="paragraph">
      <style:paragraph-properties fo:text-align="center"/>
      <style:text-properties fo:hyphenate="true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1" style:parent-style-name="Normal" style:family="paragraph">
      <style:paragraph-properties fo:text-align="center"/>
      <style:text-properties fo:hyphenate="true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4" style:parent-style-name="Normal" style:family="paragraph">
      <style:paragraph-properties fo:text-align="center"/>
      <style:text-properties fo:hyphenate="true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7" style:parent-style-name="Normal" style:family="paragraph">
      <style:paragraph-properties fo:text-align="center"/>
      <style:text-properties fo:hyphenate="true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1" style:parent-style-name="Normal" style:family="paragraph">
      <style:paragraph-properties fo:text-align="center"/>
      <style:text-properties fo:hyphenate="true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4" style:parent-style-name="Normal" style:family="paragraph">
      <style:paragraph-properties fo:text-align="center"/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7" style:parent-style-name="Normal" style:family="paragraph">
      <style:paragraph-properties fo:text-align="center"/>
      <style:text-properties fo:hyphenate="true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0" style:parent-style-name="Normal" style:family="paragraph">
      <style:paragraph-properties fo:text-align="center"/>
      <style:text-properties fo:hyphenate="true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fo:hyphenate="true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fo:hyphenate="true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fo:hyphenate="true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fo:hyphenate="true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fo:hyphenate="true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margin-bottom="0.1388in" fo:line-height="115%" fo:margin-left="-0.2958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88" style:parent-style-name="Normal" style:family="paragraph">
      <style:paragraph-properties fo:margin-bottom="0.1388in" fo:line-height="115%" fo:margin-left="-0.9847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2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9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100" style:parent-style-name="Normal" style:family="paragraph">
      <style:paragraph-properties fo:break-before="page" fo:margin-bottom="0.1388in" fo:line-height="115%"/>
      <style:text-properties style:font-name="Calibri" style:font-name-asian="MS Mincho" fo:font-weight="bold" style:font-weight-asian="bold" style:font-weight-complex="bold"/>
    </style:style>
    <style:style style:name="P10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fo:font-weight="bold" style:font-weight-asian="bold" style:font-weight-complex="bold"/>
    </style:style>
    <style:style style:name="P102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/>
    </style:style>
    <style:style style:name="TableColumn104" style:family="table-column">
      <style:table-column-properties style:column-width="3.618in"/>
    </style:style>
    <style:style style:name="TableColumn105" style:family="table-column">
      <style:table-column-properties style:column-width="0.8493in"/>
    </style:style>
    <style:style style:name="TableColumn106" style:family="table-column">
      <style:table-column-properties style:column-width="0.6625in"/>
    </style:style>
    <style:style style:name="Table103" style:family="table">
      <style:table-properties style:width="5.1298in" fo:margin-left="0in" table:align="center"/>
    </style:style>
    <style:style style:name="TableRow107" style:family="table-row">
      <style:table-row-properties style:min-row-height="0.0513in"/>
    </style:style>
    <style:style style:name="TableCell108" style:family="table-cell">
      <style:table-cell-properties fo:border-top="0.0069in solid #4F81BD" fo:border-left="0.0069in solid #4F81BD" fo:border-bottom="0.0069in solid #4F81BD" fo:border-right="none" fo:background-color="#4F81BD" style:writing-mode="lr-tb" fo:padding-top="0in" fo:padding-left="0.075in" fo:padding-bottom="0in" fo:padding-right="0.075in" fo:wrap-option="no-wrap">
        <style:background-fill draw:fill="solid" draw:fill-color="#4F81BD"/>
      </style:table-cell-properties>
    </style:style>
    <style:style style:name="T10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4F81BD" fo:border-left="none" fo:border-bottom="0.0069in solid #4F81BD" fo:border-right="none" fo:background-color="#4F81BD" style:writing-mode="lr-tb" fo:padding-top="0in" fo:padding-left="0.075in" fo:padding-bottom="0in" fo:padding-right="0.075in" fo:wrap-option="no-wrap">
        <style:background-fill draw:fill="solid" draw:fill-color="#4F81BD"/>
      </style:table-cell-properties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4F81BD" fo:border-left="none" fo:border-bottom="0.0069in solid #4F81BD" fo:border-right="0.0069in solid #4F81BD" fo:background-color="#4F81BD" style:writing-mode="lr-tb" fo:padding-top="0in" fo:padding-left="0.075in" fo:padding-bottom="0in" fo:padding-right="0.075in">
        <style:background-fill draw:fill="solid" draw:fill-color="#4F81BD"/>
      </style:table-cell-properties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0444in"/>
    </style:style>
    <style:style style:name="TableCell117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1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 style:min-row-height="0.0444in"/>
    </style:style>
    <style:style style:name="TableCell124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Row130" style:family="table-row">
      <style:table-row-properties style:min-row-height="0.0444in"/>
    </style:style>
    <style:style style:name="TableCell131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3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Row137" style:family="table-row">
      <style:table-row-properties style:min-row-height="0.0444in"/>
    </style:style>
    <style:style style:name="TableCell138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3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/>
    </style:style>
    <style:style style:name="TableCell143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Row145" style:family="table-row">
      <style:table-row-properties style:min-row-height="0.0444in"/>
    </style:style>
    <style:style style:name="TableCell146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4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 style:min-row-height="0.0444in"/>
    </style:style>
    <style:style style:name="TableCell153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5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 style:min-row-height="0.0444in"/>
    </style:style>
    <style:style style:name="TableCell160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6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Row166" style:family="table-row">
      <style:table-row-properties style:min-row-height="0.0444in"/>
    </style:style>
    <style:style style:name="TableCell167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6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Row173" style:family="table-row">
      <style:table-row-properties style:min-row-height="0.0444in"/>
    </style:style>
    <style:style style:name="TableCell174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7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ableRow180" style:family="table-row">
      <style:table-row-properties style:min-row-height="0.0444in"/>
    </style:style>
    <style:style style:name="TableCell181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8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 style:min-row-height="0.0444in"/>
    </style:style>
    <style:style style:name="TableCell188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T18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="0.0069in solid #95B3D7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95B3D7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ableRow194" style:family="table-row">
      <style:table-row-properties style:min-row-height="0.0701in"/>
    </style:style>
    <style:style style:name="TableCell195" style:family="table-cell">
      <style:table-cell-properties fo:border="0.0069in solid #95B3D7" fo:background-color="#DBE5F1" style:writing-mode="lr-tb" style:vertical-align="bottom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95B3D7" fo:background-color="#DBE5F1" style:writing-mode="lr-tb" style:vertical-align="bottom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95B3D7" fo:background-color="#DBE5F1" style:writing-mode="lr-tb" style:vertical-align="bottom" fo:padding-top="0in" fo:padding-left="0.075in" fo:padding-bottom="0in" fo:padding-right="0.075in">
        <style:background-fill draw:fill="solid" draw:fill-color="#DBE5F1"/>
      </style:table-cell-properties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06" style:parent-style-name="Normal" style:family="paragraph">
      <style:paragraph-properties fo:margin-left="-0.5909in">
        <style:tab-stops>
          <style:tab-stop style:type="left" style:position="0.8868in"/>
        </style:tab-stops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ableColumn209" style:family="table-column">
      <style:table-column-properties style:column-width="1.8055in"/>
    </style:style>
    <style:style style:name="TableColumn210" style:family="table-column">
      <style:table-column-properties style:column-width="1.0694in"/>
    </style:style>
    <style:style style:name="TableColumn211" style:family="table-column">
      <style:table-column-properties style:column-width="0.9722in"/>
    </style:style>
    <style:style style:name="Table208" style:family="table">
      <style:table-properties style:width="3.8472in" fo:margin-left="1.2798in" table:align="lef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14" style:parent-style-name="Normal" style:family="paragraph">
      <style:paragraph-properties fo:text-align="center"/>
      <style:text-properties fo:hyphenate="true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17" style:parent-style-name="Normal" style:family="paragraph">
      <style:paragraph-properties fo:text-align="center"/>
      <style:text-properties fo:hyphenate="true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20" style:parent-style-name="Normal" style:family="paragraph">
      <style:paragraph-properties fo:text-align="center"/>
      <style:text-properties fo:hyphenate="true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0.0069in solid #538DD5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fo:hyphenate="true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538DD5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fo:hyphenate="true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538DD5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fo:hyphenate="true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fo:hyphenate="true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fo:hyphenate="true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fo:hyphenate="true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fo:hyphenate="true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fo:hyphenate="true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fo:hyphenate="true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fo:hyphenate="true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fo:hyphenate="true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fo:hyphenate="true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fo:hyphenate="true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fo:hyphenate="true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fo:hyphenate="true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fo:hyphenate="true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fo:hyphenate="true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538DD5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fo:hyphenate="true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84" style:parent-style-name="Normal" style:family="paragraph">
      <style:text-properties fo:hyphenate="true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87" style:parent-style-name="Normal" style:family="paragraph">
      <style:paragraph-properties fo:text-align="end"/>
      <style:text-properties fo:hyphenate="true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="none" fo:background-color="#95B3D7" style:writing-mode="lr-tb" style:vertical-align="bottom" fo:padding-top="0in" fo:padding-left="0.0486in" fo:padding-bottom="0in" fo:padding-right="0.0486in" fo:wrap-option="no-wrap">
        <style:background-fill draw:fill="solid" draw:fill-color="#95B3D7"/>
      </style:table-cell-properties>
    </style:style>
    <style:style style:name="P290" style:parent-style-name="Normal" style:family="paragraph">
      <style:paragraph-properties fo:text-align="end"/>
      <style:text-properties fo:hyphenate="true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2" style:parent-style-name="Normal" style:family="paragraph">
      <style:paragraph-properties fo:margin-left="1.475in">
        <style:tab-stops/>
      </style:paragraph-properties>
      <style:text-properties style:font-name="Calibri" style:font-name-complex="Calibri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297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298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299" style:parent-style-name="Normal" style:family="paragraph">
      <style:paragraph-properties fo:text-align="center" fo:margin-bottom="0.1388in" fo:line-height="115%"/>
      <style:text-properties style:font-name="Calibri" style:font-name-complex="Calibri"/>
    </style:style>
    <style:style style:name="P300" style:parent-style-name="Normal" style:family="paragraph">
      <style:paragraph-properties fo:break-before="page" fo:margin-bottom="0.1388in" fo:line-height="115%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 fo:margin-bottom="0.1388in" fo:line-height="115%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5.6118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302" style:family="table">
      <style:table-properties style:width="7.5805in" fo:margin-left="-0.4958in" table:align="left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asian="MS Mincho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ableRow313" style:family="table-row">
      <style:table-row-properties style:min-row-height="0.036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36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36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036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36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36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036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 style:min-row-height="0.0368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0368in" style:use-optimal-row-height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0368in" style:use-optimal-row-height="fals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0368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0368in" style:use-optimal-row-height="fal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0368in" style:use-optimal-row-height="fals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0368in" style:use-optimal-row-height="fals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0368in" style:use-optimal-row-height="fals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368in" style:use-optimal-row-height="fals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368in" style:use-optimal-row-height="fals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 style:min-row-height="0.0368in" style:use-optimal-row-height="fals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368in" style:use-optimal-row-height="fals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0368in"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min-row-height="0.0368in" style:use-optimal-row-height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min-row-height="0.0368in" style:use-optimal-row-height="fals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0368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min-row-height="0.0368in" style:use-optimal-row-height="fals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0368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 style:min-row-height="0.0368in" style:use-optimal-row-height="fals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0368in" style:use-optimal-row-height="fals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0368in"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min-row-height="0.0368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 style:min-row-height="0.0368in"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</style:style>
    <style:style style:name="TableRow830" style:family="table-row">
      <style:table-row-properties style:min-row-height="0.0368in" style:use-optimal-row-height="fals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ParágrafodaLista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0368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0368in"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</style:style>
    <style:style style:name="T8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min-row-height="0.0368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ParágrafodaLista" style:family="paragraph">
      <style:paragraph-properties fo:text-align="justify"/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</style:style>
    <style:style style:name="TableRow876" style:family="table-row">
      <style:table-row-properties style:min-row-height="0.0368in"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</style:style>
    <style:style style:name="T8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min-row-height="0.0368in" style:use-optimal-row-height="fals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</style:style>
    <style:style style:name="T8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</style:style>
    <style:style style:name="TableRow902" style:family="table-row">
      <style:table-row-properties style:min-row-height="0.0368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</style:style>
    <style:style style:name="T9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 style:min-row-height="0.0368in"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0368in"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0368in" style:use-optimal-row-height="false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2284in" style:use-optimal-row-height="false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</style:style>
    <style:style style:name="TableRow959" style:family="table-row">
      <style:table-row-properties style:min-row-height="0.0368in" style:use-optimal-row-height="fals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</style:style>
    <style:style style:name="T9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0368in" style:use-optimal-row-height="false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min-row-height="0.0368in" style:use-optimal-row-height="fal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justify"/>
    </style:style>
  </office:automatic-styles>
  <office:body>
    <office:text text:use-soft-page-breaks="true">
      <text:p text:style-name="P1">Relatório Mensal de Atendimentos da Lei de Acesso à Informação<text:line-break/>Serviço de Informação ao Cidadão e de Proteção de Dados Pessoais (SICPD)</text:p>
      <text:p text:style-name="P13"/>
      <text:p text:style-name="P14">Janeiro de 2025</text:p>
      <text:p text:style-name="P15"/>
      <text:p text:style-name="P16">1. Número de pedidos<text:s/></text:p>
      <text:p text:style-name="P17"/>
      <text:list text:style-name="LFO1" text:continue-numbering="true">
        <text:list-item>
          <text:p text:style-name="P18">Pedidos de informação recebidos: 44 (anexo)</text:p>
        </text:list-item>
      </text:list>
      <text:p text:style-name="P19"/>
      <text:p text:style-name="P20"/>
      <text:p text:style-name="P21"><text:s/>2. Prazo de<text:s/>resposta</text:p>
      <text:p text:style-name="P22"><text:s text:c="6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TÉ 1 DIA:</text:span></text:p>
          </table:table-cell>
          <table:table-cell table:style-name="TableCell34">
            <text:p text:style-name="P35"><text:span text:style-name="T36">DE 2 A 5 DIAS:</text:span></text:p>
          </table:table-cell>
          <table:table-cell table:style-name="TableCell37">
            <text:p text:style-name="P38"><text:span text:style-name="T39">DE 6 A 20 DIAS:</text:span></text:p>
          </table:table-cell>
          <table:table-cell table:style-name="TableCell40">
            <text:p text:style-name="P41"><text:span text:style-name="T42">MAIS DE 20 DIAS:</text:span></text:p>
          </table:table-cell>
          <table:table-cell table:style-name="TableCell43">
            <text:p text:style-name="P44"><text:span text:style-name="T45">EM TRATAMENTO</text:span></text:p>
          </table:table-cell>
          <table:table-cell table:style-name="TableCell46">
            <text:p text:style-name="P47"><text:span text:style-name="T48">Total Geral</text:span></text:p>
          </table:table-cell>
        </table:table-row>
        <table:table-row table:style-name="TableRow49">
          <table:table-cell table:style-name="TableCell50">
            <text:p text:style-name="P51"><text:span text:style-name="T52">8</text:span></text:p>
          </table:table-cell>
          <table:table-cell table:style-name="TableCell53">
            <text:p text:style-name="P54"><text:span text:style-name="T55">12</text:span></text:p>
          </table:table-cell>
          <table:table-cell table:style-name="TableCell56">
            <text:p text:style-name="P57"><text:span text:style-name="T58">18</text:span></text:p>
          </table:table-cell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44</text:span></text:p>
          </table:table-cell>
        </table:table-row>
        <table:table-row table:style-name="TableRow68">
          <table:table-cell table:style-name="TableCell69">
            <text:p text:style-name="P70"><text:span text:style-name="T71">18,2%</text:span></text:p>
          </table:table-cell>
          <table:table-cell table:style-name="TableCell72">
            <text:p text:style-name="P73"><text:span text:style-name="T74">27,3%</text:span></text:p>
          </table:table-cell>
          <table:table-cell table:style-name="TableCell75">
            <text:p text:style-name="P76"><text:span text:style-name="T77">40,9%</text:span></text:p>
          </table:table-cell>
          <table:table-cell table:style-name="TableCell78">
            <text:p text:style-name="P79"><text:span text:style-name="T80">11,4%</text:span></text:p>
          </table:table-cell>
          <table:table-cell table:style-name="TableCell81">
            <text:p text:style-name="P82"><text:span text:style-name="T83">2,2%</text:span></text:p>
          </table:table-cell>
          <table:table-cell table:style-name="TableCell84">
            <text:p text:style-name="P85"><text:span text:style-name="T86">100%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3. Frequência de assuntos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ASSUNTO</text:span></text:p>
          </table:table-cell>
          <table:table-cell table:style-name="TableCell110">
            <text:p text:style-name="P111"><text:span text:style-name="T112">PEDIDOS</text:span>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Normal"><text:span text:style-name="T118">ATIVIDADE LEGISLATIVA<text:s/></text:span></text:p>
          </table:table-cell>
          <table:table-cell table:style-name="TableCell119">
            <text:p text:style-name="P120">19</text:p>
          </table:table-cell>
          <table:table-cell table:style-name="TableCell121">
            <text:p text:style-name="P122">43,2</text:p>
          </table:table-cell>
        </table:table-row>
        <table:table-row table:style-name="TableRow123">
          <table:table-cell table:style-name="TableCell124">
            <text:p text:style-name="Normal"><text:span text:style-name="T125">OUTROS<text:s/></text:span>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22,7</text:p>
          </table:table-cell>
        </table:table-row>
        <table:table-row table:style-name="TableRow130">
          <table:table-cell table:style-name="TableCell131">
            <text:p text:style-name="Normal"><text:span text:style-name="T132">SENADOR</text:span>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9,0</text:p>
          </table:table-cell>
        </table:table-row>
        <table:table-row table:style-name="TableRow137">
          <table:table-cell table:style-name="TableCell138">
            <text:p text:style-name="Normal"><text:span text:style-name="T139">CONTRATOS E LICITAÇÕES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6,8</text:p>
          </table:table-cell>
        </table:table-row>
        <table:table-row table:style-name="TableRow145">
          <table:table-cell table:style-name="TableCell146">
            <text:p text:style-name="Normal"><text:span text:style-name="T147">CONCURSO PÚBLICO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4,5</text:p>
          </table:table-cell>
        </table:table-row>
        <table:table-row table:style-name="TableRow152">
          <table:table-cell table:style-name="TableCell153">
            <text:p text:style-name="Normal"><text:span text:style-name="T154">SERVIDOR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,3</text:p>
          </table:table-cell>
        </table:table-row>
        <table:table-row table:style-name="TableRow159">
          <table:table-cell table:style-name="TableCell160">
            <text:p text:style-name="Normal"><text:span text:style-name="T161">ATIVIDADE ADMINISTRATIVA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,3</text:p>
          </table:table-cell>
        </table:table-row>
        <table:table-row table:style-name="TableRow166">
          <table:table-cell table:style-name="TableCell167">
            <text:p text:style-name="Normal"><text:span text:style-name="T168">CEAP E NOTA FISCAL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,3</text:p>
          </table:table-cell>
        </table:table-row>
        <table:table-row table:style-name="TableRow173">
          <table:table-cell table:style-name="TableCell174">
            <text:p text:style-name="Normal"><text:span text:style-name="T175">GASTOS COM SAÚDE E TELEFONIA</text:span>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,3</text:p>
          </table:table-cell>
        </table:table-row>
        <table:table-row table:style-name="TableRow180">
          <table:table-cell table:style-name="TableCell181">
            <text:p text:style-name="Normal"><text:span text:style-name="T182">REMUNERAÇÃO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,3</text:p>
          </table:table-cell>
        </table:table-row>
        <table:table-row table:style-name="TableRow187">
          <table:table-cell table:style-name="TableCell188">
            <text:p text:style-name="Normal"><text:span text:style-name="T189">RECURSO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,3</text:p>
          </table:table-cell>
        </table:table-row>
        <table:table-row table:style-name="TableRow194">
          <table:table-cell table:style-name="TableCell195">
            <text:p text:style-name="Normal"><text:span text:style-name="T196">Total Geral</text:span></text:p>
          </table:table-cell>
          <table:table-cell table:style-name="TableCell197">
            <text:p text:style-name="P198"><text:span text:style-name="T199">44</text:span></text:p>
          </table:table-cell>
          <table:table-cell table:style-name="TableCell200">
            <text:p text:style-name="P201"><text:span text:style-name="T202">100,0%</text:span></text:p>
          </table:table-cell>
        </table:table-row>
      </table:table>
      <text:p text:style-name="P203"/>
      <text:p text:style-name="P204">4. Local da informação recuperada</text:p>
      <text:p text:style-name="P205"/>
      <text:p text:style-name="P206"><text:span text:style-name="T207"><text:s text:c="10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LOCAL DA INFORMAÇÃO</text:span></text:p>
          </table:table-cell>
          <table:table-cell table:style-name="TableCell216">
            <text:p text:style-name="P217"><text:span text:style-name="T218">QUANTIDADE</text:span></text:p>
          </table:table-cell>
          <table:table-cell table:style-name="TableCell219">
            <text:p text:style-name="P220"><text:span text:style-name="T221">PERCENTUAL</text:span></text:p>
          </table:table-cell>
        </table:table-row>
        <table:table-row table:style-name="TableRow222">
          <table:table-cell table:style-name="TableCell223">
            <text:p text:style-name="P224"><text:span text:style-name="T225">PORTAL</text:span></text:p>
          </table:table-cell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<text:span text:style-name="T231">62,9%</text:span></text:p>
          </table:table-cell>
        </table:table-row>
        <table:table-row table:style-name="TableRow232">
          <table:table-cell table:style-name="TableCell233">
            <text:p text:style-name="P234"><text:span text:style-name="T235">SISTEMA</text:span></text:p>
          </table:table-cell>
          <table:table-cell table:style-name="TableCell236">
            <text:p text:style-name="P237"><text:span text:style-name="T238">9</text:span></text:p>
          </table:table-cell>
          <table:table-cell table:style-name="TableCell239">
            <text:p text:style-name="P240"><text:span text:style-name="T241">20,9%</text:span></text:p>
          </table:table-cell>
        </table:table-row>
        <table:table-row table:style-name="TableRow242">
          <table:table-cell table:style-name="TableCell243">
            <text:p text:style-name="P244"><text:span text:style-name="T245">NORMATIVA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7,0%</text:span></text:p>
          </table:table-cell>
        </table:table-row>
        <table:table-row table:style-name="TableRow252">
          <table:table-cell table:style-name="TableCell253">
            <text:p text:style-name="P254"><text:span text:style-name="T255">INEXISTENTE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4,6%</text:span></text:p>
          </table:table-cell>
        </table:table-row>
        <table:table-row table:style-name="TableRow262">
          <table:table-cell table:style-name="TableCell263">
            <text:p text:style-name="P264"><text:span text:style-name="T265">LEGISLAÇÃO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2,3%</text:span></text:p>
          </table:table-cell>
        </table:table-row>
        <table:table-row table:style-name="TableRow272">
          <table:table-cell table:style-name="TableCell273">
            <text:p text:style-name="P274"><text:span text:style-name="T275">OUTROS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2,3%</text:span></text:p>
          </table:table-cell>
        </table:table-row>
        <table:table-row table:style-name="TableRow282">
          <table:table-cell table:style-name="TableCell283">
            <text:p text:style-name="P284"><text:span text:style-name="T285">TOTAL</text:span></text:p>
          </table:table-cell>
          <table:table-cell table:style-name="TableCell286">
            <text:p text:style-name="P287"><text:span text:style-name="T288">43</text:span></text:p>
          </table:table-cell>
          <table:table-cell table:style-name="TableCell289">
            <text:p text:style-name="P290"><text:span text:style-name="T291">100%</text:span></text:p>
          </table:table-cell>
        </table:table-row>
      </table:table>
      <text:p text:style-name="Normal"><text:s text:c="40"/></text:p>
      <text:p text:style-name="P292"><text:s text:c="4"/>*1 demanda aguardava resposta em 31/01/2025</text:p>
      <text:p text:style-name="P293"/>
      <text:p text:style-name="P294"/>
      <text:p text:style-name="P295">5. Negativas de acesso e recursos</text:p>
      <text:p text:style-name="P296"/>
      <text:list text:style-name="LFO1" text:continue-numbering="true">
        <text:list-item>
          <text:p text:style-name="P297">Houve<text:s/>1<text:s/>(duas) negativas integrais de acesso e<text:s/>1 (uma)<text:s/>negativa parcial de acesso à informação no mês de janeiro/2025.</text:p>
        </text:list-item>
        <text:list-item>
          <text:p text:style-name="P298">Houve 1<text:s/>(um) pedido de recurso protocolado em janeiro/2025.<text:s/></text:p>
        </text:list-item>
      </text:list>
      <text:p text:style-name="P299"/>
      <text:p text:style-name="P300"/>
      <text:p text:style-name="P301">Anexo<text:s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Pedidos de informação de janeiro de 2025</text:span></text:p>
          </table:table-cell>
          <table:covered-table-cell/>
          <table:table-cell table:style-name="TableCell310">
            <text:p text:style-name="P311"><text:span text:style-name="T312">Situação</text:span>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“Olá! Sou estudante do Programa de Pós-Graduação em Ciência Política da Universidade Federal de Campina Grande (matrícula XXX) e<text:s/></text:span><text:span text:style-name="T319">desenvolvo pesquisa relacionada a atuação do STF. Nesse sentido, gostaria de ter acesso a lista de pedidos de sustação de ação penal contra senadores (fundamentados no procedimento previsto no § 3º do art. 53 da Constituição Federal) em tramitação nesta Casa Legislativa entre os anos de 2019 e 2023, contendo a identificação do partido requerente, da ação penal a ser sustada, o andamento do pedido, e o resultado da votação com a indicação dos votos dos parlamentares.</text:span><text:span text:style-name="T320"><text:line-break/></text:span><text:span text:style-name="T321">Esta solicitação baseia-se no fato de que não foi possível identificar, através de pesquisa no site do Senado Federal, os pedidos de sustação de ação penal eventualmente existentes no período indicado. (sic)</text:span></text:p>
          </table:table-cell>
          <table:table-cell table:style-name="TableCell322">
            <text:p text:style-name="P323">RESPONDIDO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"Olá, gostaria de solicitar o relatório de pagamentos<text:s/></text:span><text:span text:style-name="T330">realizados à empresa Plansul, CNPJ: 78.533.312/0001-58, no ano de 2024." (sic)</text:span></text:p>
          </table:table-cell>
          <table:table-cell table:style-name="TableCell331">
            <text:p text:style-name="P332">RESPONDIDO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“Solicito a relação completa e atualizada dos pedidos de impeachment apresentados contra ministros do Supremo Tribunal Federal (STF) desde 1 de janeiro de 2019. Por gentileza, informar:</text:span><text:span text:style-name="T339"><text:line-break/></text:span><text:span text:style-name="T340">1- O número de protocolo de cada pedido;</text:span><text:span text:style-name="T341"><text:line-break/></text:span><text:span text:style-name="T342">2- Nome do autor do pedido;</text:span><text:span text:style-name="T343"><text:line-break/></text:span><text:span text:style-name="T344">3- Data do protocolo;</text:span><text:span text:style-name="T345"><text:line-break/></text:span><text:span text:style-name="T346">4- Ministro(s) alvo(s) do pedido;</text:span><text:span text:style-name="T347"><text:line-break/></text:span><text:span text:style-name="T348">5- Status atual de cada processo (em tramitação, arquivado, etc.).</text:span><text:span text:style-name="T349"><text:line-break/></text:span><text:span text:style-name="T350">Solicito também a cópia integral (em formato digital) dos pedidos de impeachment mencionados acima, incluindo eventuais anexos protocolados.” (sic)</text:span></text:p>
          </table:table-cell>
          <table:table-cell table:style-name="TableCell351">
            <text:p text:style-name="P352">RESPONDIDO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"Bom dia! Gostaria de ter acesso ao Estudo Técnico Preliminar e ao Termo de Referência referente a contratação de 'assinatura de licença anual de plataforma de benchmarking de comunicação em redes sociais, com foco no setor público', que constam do processo n.º 00200.014813/2024-14, conforme o Ato Autorizativo 001/2025." (sic)</text:span></text:p>
          </table:table-cell>
          <table:table-cell table:style-name="TableCell359">
            <text:p text:style-name="P360">RESPONDIDO</text:p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"Solicito todas as proposições<text:s/></text:span><text:span text:style-name="T367">legislativas (propostas de emenda à Constituição, projetos de lei ordinária, de lei complementar, de decreto legislativo, de resolução e requerimentos) relacionadas ao aborto, abortamento, nascituro, perda gestacional e interrupção da gravidez, apresentadas no Congresso Nacional a partir de janeiro de 2023 até a presente data." (sic)</text:span></text:p>
          </table:table-cell>
          <table:table-cell table:style-name="TableCell368">
            <text:p text:style-name="P369">RESPONDIDO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“Com base na Lei de Acesso à Informação (LAI), Lei nº 12.527/2011, solicito informações detalhadas sobre a Residência Oficial do Senado Federal, com recorte temporal de janeiro de 2003 até dezembro de 2024. Caso alguma informação não possa ser fornecida para todo o período, peço que seja disponibilizada a parte existente, com a devida justificativa para eventuais lacunas. Solicito:</text:span><text:span text:style-name="T376"><text:line-break/></text:span><text:span text:style-name="T377">• Relação detalhada, ano a ano, de todos os animais mantidos na Residência Oficial do Senado Federal (incluindo emas, galinhas, cachorros, entre outros), contendo:</text:span><text:span text:style-name="T378"><text:line-break/></text:span><text:span text:style-name="T379">o Espécie, quantidade e identificação (quando aplicável);</text:span><text:span text:style-name="T380"><text:line-break/></text:span><text:span text:style-name="T381">o Gastos discriminados com trato e ração (quantidade adquirida, tipo de alimento e valores);</text:span><text:span text:style-name="T382"><text:line-break/></text:span><text:span text:style-name="T383">o Nome e CNPJ dos fornecedores.</text:span><text:span text:style-name="T384"><text:line-break/></text:span><text:soft-page-break/><text:span text:style-name="T385">• Lista detalhada, ano a ano, de todos os visitantes recebidos, contendo:</text:span><text:span text:style-name="T386"><text:line-break/></text:span><text:span text:style-name="T387">o Nome completo e identificação do visitante;</text:span><text:span text:style-name="T388"><text:line-break/></text:span><text:span text:style-name="T389">o Motivo da visita e quem foi visitado;</text:span><text:span text:style-name="T390"><text:line-break/></text:span><text:span text:style-name="T391">o Data e horário de entrada e saída;</text:span><text:span text:style-name="T392"><text:line-break/></text:span><text:span text:style-name="T393">o Registro de veículos, quando aplicável.</text:span><text:span text:style-name="T394"><text:line-break/></text:span><text:span text:style-name="T395">• Informações sobre todos os eventos realizados, contendo:</text:span><text:span text:style-name="T396"><text:line-break/></text:span><text:span text:style-name="T397">o Descrição do evento (tipo, objetivo, data, local e lista de convidados);</text:span><text:span text:style-name="T398"><text:line-break/></text:span><text:span text:style-name="T399">o Valor total do evento discriminado por categoria (buffet, decoração, segurança, etc.);</text:span><text:span text:style-name="T400"><text:line-break/></text:span><text:span text:style-name="T401">o Fornecedores (nome, CNPJ) e cópias de notas fiscais.” (sic)</text:span></text:p>
          </table:table-cell>
          <table:table-cell table:style-name="TableCell402">
            <text:p text:style-name="P403">RESPONDIDO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“Com base na Lei de Acesso à Informação (Lei nº 12.527/2011), solicito informações detalhadas sobre a Residência Oficial do Senado Federal, com recorte temporal de janeiro de 2003 até dezembro de 2024. Caso alguma informação não possa ser fornecida para todo o período, peço que seja disponibilizada a parte existente, com a devida justificativa para eventuais lacunas. Solicito:</text:span><text:span text:style-name="T410"><text:line-break/></text:span><text:span text:style-name="T411">• Relatório dos gastos com alimentação, ano a ano, discriminando:</text:span><text:span text:style-name="T412"><text:line-break/></text:span><text:span text:style-name="T413">- Lista de alimentos adquiridos com valores unitário e total;</text:span><text:span text:style-name="T414"><text:line-break/></text:span><text:span text:style-name="T415">- Bebidas não alcoólicas (quantidade, marcas e valores detalhados);</text:span><text:span text:style-name="T416"><text:line-break/></text:span><text:span text:style-name="T417">- Bebidas alcoólicas (tipo, marca, quantidade, fornecedor e valor unitário);</text:span><text:span text:style-name="T418"><text:line-break/></text:span><text:span text:style-name="T419">- Nome e CNPJ dos fornecedores.</text:span><text:span text:style-name="T420"><text:line-break/></text:span><text:span text:style-name="T421">• Informações completas, ano a ano, sobre os gastos mensais com serviços de limpeza, discriminando:</text:span><text:span text:style-name="T422"><text:line-break/></text:span><text:span text:style-name="T423">- Empresas prestadoras (nome, CNPJ e razão social);</text:span><text:span text:style-name="T424"><text:line-break/></text:span><text:span text:style-name="T425">- Escopo completo dos serviços prestados e valores.</text:span><text:span text:style-name="T426"><text:line-break/></text:span><text:span text:style-name="T427">• Relatório anual de consumo e despesas com água e energia elétrica, discriminando valores por mês e por ano.” (sic)</text:span></text:p>
          </table:table-cell>
          <table:table-cell table:style-name="TableCell428">
            <text:p text:style-name="P429">RESPONDIDO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“Com base na Lei de Acesso à Informação (Lei nº 12.527/2011), solicito informações detalhadas sobre a Residência Oficial do Senado Federal, com recorte temporal de janeiro de<text:s/></text:span><text:span text:style-name="T436">2003 até dezembro de 2024. Caso alguma informação não possa ser fornecida para todo o período, peço que seja disponibilizada a parte existente, com a devida justificativa para eventuais lacunas. Solicito:</text:span><text:span text:style-name="T437"><text:line-break/></text:span><text:span text:style-name="T438">• Listagem completa e atualizada, ano a ano, de todos os funcionários lotados na Residência Oficial do Senado Federal, discriminando:</text:span><text:span text:style-name="T439"><text:line-break/></text:span><text:span text:style-name="T440">o Nome completo, cargo, função, lotação e data de ingresso;</text:span><text:span text:style-name="T441"><text:line-break/></text:span><text:span text:style-name="T442">o Remuneração bruta e líquida, com separação de benefícios e gratificações por ano;</text:span><text:span text:style-name="T443"><text:line-break/></text:span><text:span text:style-name="T444">o Regime de trabalho (efetivo, comissionado ou terceirizado).</text:span><text:span text:style-name="T445"><text:line-break/></text:span><text:span text:style-name="T446">• Informações detalhadas, ano a ano, sobre a equipe de segurança alocada, contendo:</text:span><text:span text:style-name="T447"><text:line-break/></text:span><text:span text:style-name="T448">o Quantidade de integrantes, suas funções e cargos;</text:span><text:span text:style-name="T449"><text:line-break/></text:span><text:span text:style-name="T450">o Regime de trabalho (efetivo, comissionado ou terceirizado);</text:span><text:span text:style-name="T451"><text:line-break/></text:span><text:span text:style-name="T452">o Valor total gasto com a equipe de segurança por ano, discriminando remuneração e benefícios;</text:span><text:span text:style-name="T453"><text:line-break/></text:span><text:span text:style-name="T454">o Contratos com empresas terceirizadas (nome, CNPJ, escopo de serviços e valores contratuais).</text:span><text:span text:style-name="T455"><text:line-break/></text:span><text:span text:style-name="T456">• Informações completas, ano a ano, sobre os veículos oficiais alocados, contendo:</text:span><text:span text:style-name="T457"><text:line-break/></text:span><text:span text:style-name="T458">o Quantidade total de veículos;</text:span><text:span text:style-name="T459"><text:line-break/></text:span><text:span text:style-name="T460">o Modelo, marca, ano de fabricação e uso designado;</text:span><text:span text:style-name="T461"><text:line-break/></text:span><text:span text:style-name="T462">o Gastos detalhados com combustível (litros adquiridos, tipo de combustível e valores);</text:span><text:span text:style-name="T463"><text:line-break/></text:span><text:span text:style-name="T464">o Nome e CNPJ dos fornecedores de combustível.” (sic)</text:span></text:p>
          </table:table-cell>
          <table:table-cell table:style-name="TableCell465">
            <text:p text:style-name="P466">RESPONDIDO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"Com base na Lei de<text:s/></text:span><text:span text:style-name="T473">Acesso à Informação (Lei nº 12.527/2011), solicito informações detalhadas sobre a Residência Oficial do Senado Federal, com recorte temporal de<text:s/></text:span><text:soft-page-break/><text:span text:style-name="T474">janeiro de 2003 até dezembro de 2024. Caso alguma informação não possa ser fornecida para todo o período, peço que seja disponibilizada a parte existente, com a devida justificativa para eventuais lacunas. Solicito informações completas e detalhadas, ano a ano, sobre todas as reformas e obras realizadas, discriminando:</text:span><text:span text:style-name="T475"><text:line-break/></text:span><text:span text:style-name="T476"><text:line-break/></text:span><text:span text:style-name="T477">• Descrição integral e técnica do escopo das obras;</text:span><text:span text:style-name="T478"><text:line-break/></text:span><text:span text:style-name="T479">• Empresas responsáveis (nome, CNPJ, razão social e histórico de contratos);</text:span><text:span text:style-name="T480"><text:line-break/></text:span><text:span text:style-name="T481">• Valor detalhado por obra, com valores correspondentes a cada ano;</text:span><text:span text:style-name="T482"><text:line-break/></text:span><text:span text:style-name="T483">• Data de início e término das obras, além de eventuais aditivos contratuais.</text:span><text:span text:style-name="T484"><text:line-break/></text:span><text:span text:style-name="T485">• Listagem detalhada, ano a ano, de todos os mobiliários adquiridos, contendo:</text:span><text:span text:style-name="T486"><text:line-break/></text:span><text:span text:style-name="T487">• Descrição completa do item (marca, modelo, tipo de material e especificações técnicas);</text:span><text:span text:style-name="T488"><text:line-break/></text:span><text:span text:style-name="T489">• Quantidade de cada item adquirido;</text:span><text:span text:style-name="T490"><text:line-break/></text:span><text:span text:style-name="T491">• Valor unitário e total discriminado por aquisição e ano de compra;</text:span><text:span text:style-name="T492"><text:line-break/></text:span><text:span text:style-name="T493">• Nome e CNPJ dos fornecedores.</text:span><text:span text:style-name="T494"><text:line-break/></text:span><text:span text:style-name="T495">• Informações completas, ano a ano, sobre todas as aquisições de enxovais (roupas de cama, mesa e banho), contendo:</text:span><text:span text:style-name="T496"><text:line-break/></text:span><text:span text:style-name="T497">• Descrição detalhada (tipo, marca e quantidade);</text:span><text:span text:style-name="T498"><text:line-break/></text:span><text:span text:style-name="T499">• Fornecedores (nome e CNPJ) e valores unitários e totais discriminados por ano.</text:span><text:span text:style-name="T500"><text:line-break/></text:span><text:span text:style-name="T501">• Inventário detalhado, ano a ano, de todas as obras de arte presentes, contendo:</text:span><text:span text:style-name="T502"><text:line-break/></text:span><text:span text:style-name="T503">• Autor, título, data e material de cada obra;</text:span><text:span text:style-name="T504"><text:line-break/></text:span><text:span text:style-name="T505">• Localização exata de cada obra (por ambiente e prédio);</text:span><text:span text:style-name="T506"><text:line-break/></text:span><text:span text:style-name="T507">• Avaliação de mercado atualizada.</text:span><text:span text:style-name="T508"><text:line-break/></text:span><text:span text:style-name="T509">• Listagem detalhada, ano a ano, de assinaturas de jornais, revistas, serviços de TV e outros, contendo:</text:span><text:span text:style-name="T510"><text:line-break/></text:span><text:span text:style-name="T511">• Nome do veículo ou serviço;</text:span><text:span text:style-name="T512"><text:line-break/></text:span><text:span text:style-name="T513">• Valor pago (mensal ou anual);</text:span><text:span text:style-name="T514"><text:line-break/></text:span><text:span text:style-name="T515">• Período de vigência." (sic)</text:span></text:p>
          </table:table-cell>
          <table:table-cell table:style-name="TableCell516">
            <text:p text:style-name="P517">RESPONDIDO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“Bom dia!</text:span><text:span text:style-name="T524"><text:line-break/></text:span><text:span text:style-name="T525">Como faço a pesquisa sobre a situação dos projetos de lei e outras propostas, sobre pessoas com deficiência?</text:span><text:span text:style-name="T526"><text:line-break/></text:span><text:span text:style-name="T527">Quantas estão prontas para pauta, quantas aguardam designação de relator, quantas aguardam parecer, quantas tramitam em conjunto?</text:span><text:span text:style-name="T528"><text:line-break/></text:span><text:span text:style-name="T529">Pela atenção, grata” (sic)</text:span></text:p>
          </table:table-cell>
          <table:table-cell table:style-name="TableCell530">
            <text:p text:style-name="P531">RESPONDIDO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“Gostaria de obter acesso à publicação original do Decreto nº 16.581 de 04/09/1924. No sítio do Senado há indicações sobre a publicação original [Publicação Original ]</text:span><text:span text:style-name="T538"><text:line-break/></text:span><text:span text:style-name="T539">[Coleção de Leis do Brasil de 31/12/1924 - vol. 003] (p. 119, col. 1). No entanto, não há um link para acesso do documento. Tentei localizar o volume mencionado, mas não obtive sucesso.” (sic)</text:span></text:p>
          </table:table-cell>
          <table:table-cell table:style-name="TableCell540">
            <text:p text:style-name="P541">RESPONDIDO</text:p>
          </table:table-cell>
        </table:table-row>
        <table:table-row table:style-name="TableRow542">
          <table:table-cell table:style-name="TableCell543">
            <text:list text:style-name="LFO2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“Olá,</text:span><text:span text:style-name="T548"><text:line-break/></text:span><text:span text:style-name="T549">Por gentileza, gostaria de ter acesso à íntegra dos autos (PDF) do processo legislativo do Senado Federal sobre o Projeto de Lei da Câmara n° 58, de 1992<text:s/></text:span><text:span text:style-name="T550">(Complementar), que resultou na Lei Complementar nº 73/1993 (Lei Orgânica da AGU). Obrigado!.” (sic)</text:span></text:p>
          </table:table-cell>
          <table:table-cell table:style-name="TableCell551">
            <text:p text:style-name="P552">RESPONDIDO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“Boa tarde! Solicito uma síntese das propostas de emenda à Constituição (PECs) e projetos de lei (PLs) originadas desta Casa, ou onde encontrá-los. Principalmente no que diz respeito aos reajustes no salário mínimo e acima do mínimo. Uma discrepância que já acontece há anos. (sic)</text:span></text:p>
          </table:table-cell>
          <table:table-cell table:style-name="TableCell559">
            <text:p text:style-name="P560">RESPONDIDO</text:p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“Senhores(as),</text:span><text:span text:style-name="T567"><text:line-break/></text:span><text:span text:style-name="T568">Solicito, cordialmente, saber se há preparativo, ainda que embrionário, para um novo<text:s/></text:span><text:soft-page-break/><text:span text:style-name="T569">concurso de técnico legislativo, haja vista o último edital ter contemplado apenas analista. Há muitos cargos vagos para enfermagem e policial, por exemplo!” (sic)</text:span><text:s/></text:p>
          </table:table-cell>
          <table:table-cell table:style-name="TableCell570">
            <text:p text:style-name="P571">RESPONDIDO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“Bom dia!</text:span><text:span text:style-name="T578"><text:line-break/></text:span><text:span text:style-name="T579">Sou pesquisadora de pós-doutorado e estou com um projeto de pesquisa sobre as normas sanitárias para os alimentos.</text:span><text:span text:style-name="T580"><text:line-break/></text:span><text:span text:style-name="T581">Eu gostaria de ter informações históricas sobre o processo de tramitação da Lei 7889, de 23 de novembro de 1989, que é a lei do SUASA.</text:span><text:span text:style-name="T582"><text:line-break/></text:span><text:span text:style-name="T583">Por exemplo: quem apresentou a proposta, quais as justificativas para a sua elaboração, qual o projeto de lei que deu origem a ela, como foi o debate em Plenário sobre ela.</text:span><text:span text:style-name="T584"><text:line-break/></text:span><text:span text:style-name="T585">É possível conseguir essas informações?” (sic)</text:span></text:p>
          </table:table-cell>
          <table:table-cell table:style-name="TableCell586">
            <text:p text:style-name="P587">RESPONDIDO</text:p>
          </table:table-cell>
        </table:table-row>
        <table:table-row table:style-name="TableRow588">
          <table:table-cell table:style-name="TableCell589">
            <text:list text:style-name="LFO2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"Prezados, solicito que seja disponibilizada a íntegra da Emenda n.º 2, apresentada pelo<text:s/></text:span><text:span text:style-name="T594">Senado Federal ao Projeto de Lei de Conversão (PLV) 28/06, originado pela Medida Provisória (MPV) 328/2006, citada no parecer proferido em Plenário na Câmara dos Deputados, relativamente às Emendas do Senado Federal ao Projeto de Lei de Conversão (PLV) 28/ 2008, da Medida Provisória (MPV) 328/2006 (disponível em: https://www.camara.leg.br/proposicoesWeb/prop_mostrarintegra?codteor=434120&amp;filename=PSS+1+%3D%3E+MPV+328/2006). Solicito também sejam fornecidos os relatórios e pareceres relacionados ao Projeto d</text:span><text:span text:style-name="T595">e Lei de Conversão n.º 28, de 2008, da Medida Provisória n.º 328, de 2006, durante sua tramitação no Senado Federal. Agradeço a gentileza de que os arquivos sejam encaminhados via e-mail (XXX), no formato em que estiverem disponíveis ao Senado Federal." (sic)</text:span></text:p>
          </table:table-cell>
          <table:table-cell table:style-name="TableCell596">
            <text:p text:style-name="P597">RESPONDIDO</text:p>
          </table:table-cell>
        </table:table-row>
        <table:table-row table:style-name="TableRow598">
          <table:table-cell table:style-name="TableCell599">
            <text:list text:style-name="LFO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"Prezados, solicito, por meio deste, a íntegra do processo 200012331202411, incluindo atas e e-mails, referente à contratação da empresa Inspect Inteligência e Tecnologia LTDA, com o objetivo de fornecer o software de reconhecimento facial Clearview AI. Desde já, agradeço a atenção e peço o deferimento do pedido." (sic)</text:span></text:p>
          </table:table-cell>
          <table:table-cell table:style-name="TableCell604">
            <text:p text:style-name="P605">RESPONDIDO</text:p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<text:span text:style-name="T611">"Solicito a relação das proposições legislativas iniciadas no Senado Federal, juntamente com seus metadados, que abordem a temática de inteligência artificial. Metadados: Proposição / Inteiro teor / Ementa / Tema / Indexação / Autor / Partido / UF / Gênero do autor / Apresentação / Tipo / Regime / Apreciação / Situação na CD / Data da última ação / Última ação / Data do último despacho / Último despacho / Último relator designado.” (sic)</text:span></text:p>
          </table:table-cell>
          <table:table-cell table:style-name="TableCell612">
            <text:p text:style-name="P613">RESPONDIDO</text:p>
          </table:table-cell>
        </table:table-row>
        <table:table-row table:style-name="TableRow614">
          <table:table-cell table:style-name="TableCell615">
            <text:list text:style-name="LFO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"Poderiam, por gentileza, me encaminhar o calendário de pagamentos dos servidores, aposentados e beneficiários para o exercício de 2025? Desde já, agradeço." (sic)</text:span></text:p>
          </table:table-cell>
          <table:table-cell table:style-name="TableCell620">
            <text:p text:style-name="P621">RESPONDIDO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<text:span text:style-name="T627">"Preciso do inteiro teor do<text:s/></text:span><text:span text:style-name="T628">Projeto de Lei (PL) 4100/1993, cujo texto está indisponível no site de vocês." (sic)</text:span></text:p>
          </table:table-cell>
          <table:table-cell table:style-name="TableCell629">
            <text:p text:style-name="P630">RESPONDIDO</text:p>
          </table: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“Prezados,</text:span><text:span text:style-name="T637"><text:line-break/></text:span><text:span text:style-name="T638">Solicito disponibilizar todos os pareceres técnicos elaborados por servidores públicos do Senado Federal a respeito da análise jurídica e técnica do Projeto de Lei (PL) 2687/2022.” (sic)</text:span></text:p>
          </table:table-cell>
          <table:table-cell table:style-name="TableCell639">
            <text:p text:style-name="P640">RESPONDIDO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“Solicito acesso ao livro e ao DVD ‘Introdução à Ciência Política’ do professor Octaciano Nogueira Filho, que foi divulgado no ano de 2006. O objetivo é utilizá-los para fins de<text:s/></text:span><text:span text:style-name="T647">estudo, sou professor de ciências políticas.”</text:span></text:p>
          </table:table-cell>
          <table:table-cell table:style-name="TableCell648">
            <text:p text:style-name="P649">NEGATIVA PARCIAL DE ACESSO</text:p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<text:span text:style-name="T655">"Prezados,</text:span><text:span text:style-name="T656"><text:line-break/></text:span><text:span text:style-name="T657"><text:line-break/></text:span><text:span text:style-name="T658">Com fundamento na Lei nº 12.527/2011 (Lei de Acesso à Informação), venho requerer, no prazo de até 20 dias corridos (art. 11, §1º da referida lei), o acesso e eventual cópia dos registros de entrada no Senado Federal, no período entre 2010 e a data mais recente possível, referentes aos seguintes cidadãos:</text:span><text:span text:style-name="T659"><text:line-break/></text:span><text:span text:style-name="T660"><text:line-break/></text:span><text:soft-page-break/><text:span text:style-name="T661">1 - Abilio Fabbri Abrahao</text:span><text:span text:style-name="T662"><text:line-break/></text:span><text:span text:style-name="T663">2 - Alysson Rainer Telles de Barros</text:span><text:span text:style-name="T664"><text:line-break/></text:span><text:span text:style-name="T665">3 - Chelton Roni Leon Vieira</text:span><text:span text:style-name="T666"><text:line-break/></text:span><text:span text:style-name="T667">4 - Douglas Vinicius de Santana Pootz</text:span><text:span text:style-name="T668"><text:line-break/></text:span><text:span text:style-name="T669">5 - Emerson Alex Teixeira de Morais</text:span><text:span text:style-name="T670"><text:line-break/></text:span><text:span text:style-name="T671">6 - Giovani Thibau Christofato</text:span><text:span text:style-name="T672"><text:line-break/></text:span><text:span text:style-name="T673">7 - Isnaldo da Silva Rosa Filho</text:span><text:span text:style-name="T674"><text:line-break/></text:span><text:span text:style-name="T675">8 - Jair Jose da Silva</text:span><text:span text:style-name="T676"><text:line-break/></text:span><text:span text:style-name="T677">9 - Jaime Rodrigues Barbosa Neto</text:span><text:span text:style-name="T678"><text:line-break/></text:span><text:span text:style-name="T679">10 - Jaime Zveiter</text:span><text:span text:style-name="T680"><text:line-break/></text:span><text:span text:style-name="T681">11 - Jose Angelo Baracho Pires</text:span><text:span text:style-name="T682"><text:line-break/></text:span><text:span text:style-name="T683">12 - Larissa Silveira Leito Goulart</text:span><text:span text:style-name="T684"><text:line-break/></text:span><text:span text:style-name="T685">13 - Leonardo Ferreira de Barros</text:span><text:span text:style-name="T686"><text:line-break/></text:span><text:span text:style-name="T687">14 - Luciana Bispo da Silva Galão</text:span><text:span text:style-name="T688"><text:line-break/></text:span><text:span text:style-name="T689">15 - Luiz Marcos de Almeida Batista</text:span><text:span text:style-name="T690"><text:line-break/></text:span><text:span text:style-name="T691">16 - Marcelo de Andrade</text:span><text:span text:style-name="T692"><text:line-break/></text:span><text:span text:style-name="T693">17 - Marcelo de Moraes Costa</text:span><text:span text:style-name="T694"><text:line-break/></text:span><text:span text:style-name="T695">18 - Marcio Jose Rosa Gomes</text:span><text:span text:style-name="T696"><text:line-break/></text:span><text:span text:style-name="T697">19 - Mariano Federico Pascual</text:span><text:span text:style-name="T698"><text:line-break/></text:span><text:span text:style-name="T699">20 - Pedro Barbosa de Mendonça Neto</text:span><text:span text:style-name="T700"><text:line-break/></text:span><text:span text:style-name="T701">21 - Pedro Victor de Oliveira Camara</text:span><text:span text:style-name="T702"><text:line-break/></text:span><text:span text:style-name="T703">22 - Rafael Ferreira de Souza Tavares</text:span><text:span text:style-name="T704"><text:line-break/></text:span><text:span text:style-name="T705">23 - Rafael Velasquez Saavedra da Silva</text:span><text:span text:style-name="T706"><text:line-break/></text:span><text:span text:style-name="T707">24 - Rosiel Dias Lima</text:span><text:span text:style-name="T708"><text:line-break/></text:span><text:span text:style-name="T709">25 - Tatyane Machado Nascimento</text:span><text:span text:style-name="T710"><text:line-break/></text:span><text:span text:style-name="T711">26 - Thiago Oliveira Neves</text:span><text:span text:style-name="T712"><text:line-break/></text:span><text:span text:style-name="T713">27 - Tiago Nascimento Araujo</text:span><text:span text:style-name="T714"><text:line-break/></text:span><text:span text:style-name="T715">28 - Urubatan Nicodemos Simoes de Barros</text:span><text:span text:style-name="T716"><text:line-break/></text:span><text:span text:style-name="T717">29 - Vladimir Soares de Oliveira</text:span><text:span text:style-name="T718"><text:line-break/></text:span><text:span text:style-name="T719"><text:line-break/></text:span><text:span text:style-name="T720">Requeiro que as informações sejam acompanhadas dos seguintes dados:</text:span><text:span text:style-name="T721"><text:line-break/></text:span><text:span text:style-name="T722"><text:line-break/></text:span><text:span text:style-name="T723">- Data da visita;</text:span><text:span text:style-name="T724"><text:line-break/></text:span><text:span text:style-name="T725">- Identificação do visitante e acompanhantes;</text:span><text:span text:style-name="T726"><text:line-break/></text:span><text:span text:style-name="T727">- Justificativa da visita;</text:span><text:span text:style-name="T728"><text:line-break/></text:span><text:span text:style-name="T729">- Presença de eventuais parlamentares.</text:span><text:span text:style-name="T730"><text:line-break/></text:span><text:span text:style-name="T731"><text:line-break/></text:span><text:span text:style-name="T732">Solicito que as informações sejam fornecidas em formato aberto, como planilhas (*.xls, *.csv, *.ods, etc.), conforme disposto no art. 8º, §3º, III da Lei nº 12.527/2011 e no art. 24, V da Lei nº 12.965/2014.</text:span><text:span text:style-name="T733"><text:line-break/></text:span><text:span text:style-name="T734"><text:line-break/></text:span><text:span text:style-name="T735">Aguardo o deferimento do pedido.</text:span><text:span text:style-name="T736"><text:line-break/></text:span><text:span text:style-name="T737"><text:line-break/></text:span><text:span text:style-name="T738">Atenciosamente" (sic)</text:span></text:p>
          </table:table-cell>
          <table:table-cell table:style-name="TableCell739">
            <text:p text:style-name="P740">NEGATIVA INTEGRAL DE ACESSO</text:p>
          </table:table-cell>
        </table:table-row>
        <table:table-row table:style-name="TableRow741">
          <table:table-cell table:style-name="TableCell742">
            <text:list text:style-name="LFO2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"Solicitamos o fornecimento do inteiro teor das contribuições por escrito enviadas ao e-mail oficial da Comissão Temporária Interna sobre Inteligência Artificial no Brasil (CTIA) durante o período de seu funcionamento, que não tenham sido disponibilizadas publicamente no site da Comissão ou em outro canal oficial." (sic)</text:span></text:p>
          </table:table-cell>
          <table:table-cell table:style-name="TableCell747">
            <text:p text:style-name="P748">RESPONDIDO</text:p>
          </table:table-cell>
        </table:table-row>
        <table:table-row table:style-name="TableRow749">
          <table:table-cell table:style-name="TableCell750">
            <text:list text:style-name="LFO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“Olá, por gentileza, gostaria de ter acesso à íntegra dos autos (PDF) do processo legislativo da Câmara dos Deputados referente ao Projeto de Lei do Senado (PLS) 338/1989, que dispunha sobre a isonomia salarial entre os três Poderes para ocupantes de cargos do Ministério Público da União, a Advocacia-Geral da União e Defensoria Pública. Obrigado!” (sic)</text:span></text:p>
          </table:table-cell>
          <table:table-cell table:style-name="TableCell755">
            <text:p text:style-name="P756">RESPONDIDO</text:p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"Venho por meio desta solicitar, com base na Lei de Acesso à Informação, o acesso aos micro dados completos da pesquisa intitulada ‘Panorama Político 2024: apostas esportivas, golpes digitais e endividamento’, realizada pelo Data Senado, para realização de análises independentes e complementares sobre o tema. Agradeço antecipadamente pela atenção e coloco-me à disposição para quaisquer esclarecimentos adicionais que se façam necessários." (sic)</text:span></text:p>
          </table:table-cell>
          <table:table-cell table:style-name="TableCell763">
            <text:p text:style-name="P764">EM TRAMITAÇÃO</text:p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“Solicita-se informações sobre a pendência de pagamento:</text:span><text:span text:style-name="T771"><text:line-break/></text:span><text:span text:style-name="T772"><text:line-break/></text:span><text:span text:style-name="T773">Nota fiscal:<text:s/></text:span><text:span text:style-name="T774">6058.</text:span><text:span text:style-name="T775"><text:line-break/></text:span><text:span text:style-name="T776"><text:line-break/></text:span><text:span text:style-name="T777">Valor total de R$ 19.235,64.</text:span><text:span text:style-name="T778"><text:line-break/></text:span><text:span text:style-name="T779"><text:line-break/></text:span><text:span text:style-name="T780">Documento/Empenho Nº 2024NE000015 / OF 14/2024.</text:span><text:span text:style-name="T781"><text:line-break/></text:span><text:span text:style-name="T782"><text:line-break/></text:span><text:span text:style-name="T783">BT COMÉRCIO INTELIGENTE LTDA, CNPJ n° 45.329.312/0001-81.</text:span><text:span text:style-name="T784"><text:line-break/></text:span><text:span text:style-name="T785">SENADO FEDERAL.</text:span><text:span text:style-name="T786"><text:line-break/></text:span><text:span text:style-name="T787">A NF já foi encaminhada ao setor de pagamento?</text:span><text:span text:style-name="T788"><text:line-break/></text:span><text:span text:style-name="T789">Qual o número do processo de pagamento e o meio disponível para consultá-lo?</text:span><text:span text:style-name="T790"><text:line-break/></text:span><text:span text:style-name="T791">Qual o recurso destinado para o pagamento dos produtos? Esse recurso já foi recebido?</text:span><text:span text:style-name="T792"><text:line-break/></text:span><text:span text:style-name="T793">Quais os motivos ensejadores do não pagamento até a presente data?</text:span><text:span text:style-name="T794"><text:line-break/></text:span><text:span text:style-name="T795">Inclusive as informações abaixo já foram exigidas através de ofício encaminhado no dia 20 de janeiro de 2025, no(s) e-mail(s) sepco@senado.leg.br,sadcon@senado.leg.br,seapat@senado.leg.br,moveiseventos@senado.leg.br,spatr@senado.leg.br,lct_coapat@senado.leg.br,coapatdemandas@senad, conforme ofício que pode ser consultado no link:</text:span><text:span text:style-name="T796"><text:line-break/></text:span><text:span text:style-name="T797">https://arquivos.XXXX.adv.br/appapi/download/8570905/909131.</text:span><text:span text:style-name="T798"><text:line-break/></text:span><text:span text:style-name="T799">Observação: Caso haja resposta por e-mail, somente finalizar a presente demanda após a CONFIRMAÇÃO de recebimento.</text:span><text:span text:style-name="T800"><text:line-break/></text:span><text:span text:style-name="T801">Qualquer dúvida, entrar em contato via ligação ou WhatsApp no telefone 49 3191-XXX, ou por meio do E-mail: esic@XXX.adv.br</text:span><text:span text:style-name="T802"><text:line-break/></text:span><text:span text:style-name="T803">Em resposta, informar o Número Interno XXX.” (sic)</text:span></text:p>
          </table:table-cell>
          <table:table-cell table:style-name="TableCell804">
            <text:p text:style-name="P805">RESPONDIDO</text:p>
          </table:table-cell>
        </table:table-row>
        <table:table-row table:style-name="TableRow806">
          <table:table-cell table:style-name="TableCell807">
            <text:list text:style-name="LFO2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<text:span text:style-name="T811">"Bom dia! Gostaria de acesso à Nota Técnica de impacto orçamentário e financeiro 33/2024 produzida pela consultoria de orçamentos, fiscalização e controle do Senado Federal, relativa ao PL2687/2022." *(sic)</text:span></text:p>
          </table:table-cell>
          <table:table-cell table:style-name="TableCell812">
            <text:p text:style-name="P813">NEGATIVA INTEGRAL DE ACESSO</text:p>
          </table:table-cell>
        </table:table-row>
        <table:table-row table:style-name="TableRow814">
          <table:table-cell table:style-name="TableCell815">
            <text:list text:style-name="LFO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<text:span text:style-name="T819">"Solicito o reenvio da resposta à minha demanda, registrada em 29/11/2024, com o número de protocolo 24000690252, pois não recebi nenhuma mensagem em meu e-mail referente a essa solicitação."</text:span></text:p>
          </table:table-cell>
          <table:table-cell table:style-name="TableCell820">
            <text:p text:style-name="P821">RESPONDIDO</text:p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“Registrei duas solicitações junto ao SICLAI com os protocolos 25000014443 e 25000011223. Solicito receber a resposta por e-mail, com os conteúdos em PDF.”</text:span></text:p>
          </table:table-cell>
          <table:table-cell table:style-name="TableCell828">
            <text:p text:style-name="P829">RESPONDIDO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“Bom dia, gostaria de obter informações a respeito do<text:s/></text:span><text:span text:style-name="T836">quantitativo de candidatos ausentes na prova do último concurso de policial legislativo do Senado de 2022. Assim, solicito as informações (candidatos ausentes) do concurso conforme abaixo:</text:span><text:span text:style-name="T837"><text:line-break/></text:span><text:span text:style-name="T838"><text:line-break/></text:span><text:span text:style-name="T839">Ausentes ampla concorrência:</text:span><text:span text:style-name="T840"><text:line-break/></text:span><text:soft-page-break/><text:span text:style-name="T841">Ausentes PCD:</text:span><text:span text:style-name="T842"><text:line-break/></text:span><text:span text:style-name="T843">Ausentes negros:</text:span><text:span text:style-name="T844"><text:line-break/></text:span><text:span text:style-name="T845">Atenciosamente,</text:span><text:span text:style-name="T846"><text:line-break/></text:span><text:span text:style-name="T847">XXX 61-999XXX.” (sic)</text:span></text:p>
          </table:table-cell>
          <table:table-cell table:style-name="TableCell848">
            <text:p text:style-name="P849">RESPONDIDO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“Solicito à Mesa do Congresso Nacional, por meio deste pedido de acesso à informação, o documento de resposta do ministro da Justiça ao Requerimento 232/1961 de autoria do senador João Villas Boas [Villas Boas, João. Requerimento 232/1961, In: Anais do Senado. Brasília: Congresso Nacional, pág., 221-222, 1987].” (sic)</text:span></text:p>
          </table:table-cell>
          <table:table-cell table:style-name="TableCell856">
            <text:p text:style-name="P857">RESPONDIDO</text:p>
          </table:table-cell>
        </table:table-row>
        <table:table-row table:style-name="TableRow858">
          <table:table-cell table:style-name="TableCell859">
            <text:list text:style-name="LFO2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“Prezados(as), saudações. Por favor, ignorar a mensagem anterior.</text:span><text:span text:style-name="T864"><text:line-break/></text:span><text:span text:style-name="T865">Sou pesquisador e professor universitário e estou pesquisando a composição das comissões permanentes no período 1989-2022. Ocorre que até o final da década (1999), os relatórios da Presidência não informam quem ocupou as presidências das comissões. Esse dado existe fora dos relatórios? Se sim, podem me informar o caminho? Desde já, grato.” (sic)</text:span></text:p>
          </table:table-cell>
          <table:table-cell table:style-name="TableCell866">
            <text:p text:style-name="P867">RESPONDIDO</text:p>
          </table:table-cell>
        </table:table-row>
        <table:table-row table:style-name="TableRow868">
          <table:table-cell table:style-name="TableCell869">
            <text:list text:style-name="LFO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<text:span text:style-name="T873">“Gostaria de solicitar acesso à base de dados da pesquisa ‘Panorama Político 2024: Apostas Esportivas, Golpes Digitais e Endividamento’ para uso acadêmico no curso de mestrado em administração da FGV/EBAPE, para fins de pesquisa e análise de dados.” (sic)</text:span></text:p>
          </table:table-cell>
          <table:table-cell table:style-name="TableCell874">
            <text:p text:style-name="P875">RESPONDIDO</text:p>
          </table:table-cell>
        </table:table-row>
        <table:table-row table:style-name="TableRow876">
          <table:table-cell table:style-name="TableCell877">
            <text:list text:style-name="LFO2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<text:span text:style-name="T881">“Conforme disposto na Lei 12.527/2011, solicito os préstimos desta administração os seguintes dados que não constam do portal de transparência do Senado Federal.</text:span><text:span text:style-name="T882"><text:line-break/></text:span><text:span text:style-name="T883">1 - Lista de todos os servidores<text:s/></text:span><text:span text:style-name="T884">lotados nos gabinetes e escritórios de apoio dos senadores do Estado de Goiás, mês a mês, de janeiro de 2023 a dezembro de 2024.</text:span><text:span text:style-name="T885"><text:line-break/></text:span><text:span text:style-name="T886">2 - Valor gasto total, agregado mês a mês, com salários e quaisquer benefícios ou adicionais (como diárias ou passagens) pago a servidores lotados nos gabinetes dos Senadores do Estado de Goiás, de janeiro de 2023 a dezembro de 2024.</text:span><text:span text:style-name="T887"><text:line-break/></text:span><text:span text:style-name="T888">Não foi possível encontrar esses dados no portal de transparência do Senado, caso a informação solicitada esteja disponível ao público em formato impresso, eletrônico ou em qualquer outro meio de acesso universal, favor informar o lugar e a forma pela qual podemos proceder a consulta e reproduzir a referida informação.</text:span><text:span text:style-name="T889"><text:line-break/></text:span><text:span text:style-name="T890">Agradeço, se possível, apresentar os dados em formato .xls ou .csv.” (sic)</text:span></text:p>
          </table:table-cell>
          <table:table-cell table:style-name="TableCell891">
            <text:p text:style-name="P892">RESPONDIDO</text:p>
          </table: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<text:span text:style-name="T898">“Prezados, não concordo com a resposta que recebi acerca do protocolo 25000014443. A meu ver, tenho direito como cidadã de ter acesso às informações, eventual dado sensível constante no documento deve ser taxado pelo próprio Senado Federal, não<text:s/></text:span><text:span text:style-name="T899">sendo motivo de indisponibilização do documento.”</text:span></text:p>
          </table:table-cell>
          <table:table-cell table:style-name="TableCell900">
            <text:p text:style-name="P901">RESPONDIDO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"Boa tarde,</text:span><text:span text:style-name="T908"><text:line-break/></text:span><text:span text:style-name="T909"><text:line-break/></text:span><text:span text:style-name="T910">Gostaria de saber como se deu o processo de implantação feito pela Polícia Legislativa que usa cães para aumentar segurança no Congresso Nacional.</text:span><text:span text:style-name="T911"><text:line-break/></text:span><text:span text:style-name="T912"><text:line-break/></text:span><text:span text:style-name="T913">Houve algum termo de cooperação técnica, resolução da Casa ou outro instrumento oficial que regulamentou essa iniciativa?</text:span><text:span text:style-name="T914"><text:line-break/></text:span><text:span text:style-name="T915"><text:line-break/></text:span><text:span text:style-name="T916">Fonte: Agência Senado." (sic)</text:span></text:p>
          </table:table-cell>
          <table:table-cell table:style-name="TableCell917">
            <text:p text:style-name="P918">RESPONDIDO</text:p>
          </table: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<text:span text:style-name="T924">“Caro Senado Federal, haverá mesmo um plebiscito para a volta da monarquia no Brasil?”</text:span></text:p>
          </table:table-cell>
          <table:table-cell table:style-name="TableCell925">
            <text:p text:style-name="P926">RESPONDIDO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"1. Todos os<text:s/></text:span><text:span text:style-name="T933">documentos e contribuições enviadas à Comissão Temporária Interna sobre Inteligência Artificial no Brasil (CTIA), durante o seu período de funcionamento, estão disponíveis ativamente?</text:span><text:span text:style-name="T934"><text:line-break/></text:span><text:span text:style-name="T935">1.1 Se sim, solicito URL para acesso, inclusive das contribuições enviadas por qualquer<text:s/></text:span><text:soft-page-break/><text:span text:style-name="T936">mecanismo, como e-mail, protocolo formal, carta.</text:span><text:span text:style-name="T937"><text:line-break/></text:span><text:span text:style-name="T938">1.2 Se não, solicitamos a) esclarecimentos em relação às razões da não disponibilização ativa das informações e b) o inteiro teor das contribuições enviadas." (sic)</text:span></text:p>
          </table:table-cell>
          <table:table-cell table:style-name="TableCell939">
            <text:p text:style-name="P940">RESPONDIDO</text:p>
          </table:table-cell>
        </table:table-row>
        <table:table-row table:style-name="TableRow941">
          <table:table-cell table:style-name="TableCell942">
            <text:list text:style-name="LFO2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<text:span text:style-name="T946">“Prezados(as), com fundamento na Lei n.º 12.527/2011, venho, por meio deste, solicitar o acesso a todos os dados referentes aos reembolsos recebidos por senadores no ano de 2024, especificamente relacionados a despesas com saúde. Solicito que os dados sejam disponibilizados de forma detalhada, incluindo: O parlamentar que realizou o pedido de reembolso; Data da solicitação e aprovação do reembolso; Valores reembolsados; Tipo de serviço ou procedimento de saúde reembolsado (consultas, exames, cirurgias etc.)</text:span><text:span text:style-name="T947">; Nome ou identificação do prestador do serviço de saúde. Caso parte das informações solicitadas seja classificada como sigilosa, peço que sejam apresentados os motivos legais para o sigilo, conforme prevê a legislação vigente. Solicito ainda que as informações que não estejam sob sigilo, sejam fornecidas de maneira integral. Gostaria que os dados fossem disponibilizados preferencialmente em formato digital e estruturado (ex.: planilha em formato .CSV ou .XLSX), a fim de facilitar a análise e o uso das info</text:span><text:span text:style-name="T948">rmações. Aguardo a confirmação do recebimento desta solicitação e o envio da resposta dentro do prazo legal. Atenciosamente.” (sic)</text:span></text:p>
          </table:table-cell>
          <table:table-cell table:style-name="TableCell949">
            <text:p text:style-name="P950">RESPONDIDO</text:p>
          </table:table-cell>
        </table:table-row>
        <table:table-row table:style-name="TableRow951">
          <table:table-cell table:style-name="TableCell952">
            <text:list text:style-name="LFO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<text:span text:style-name="T956">“Recurso ao pedido de acesso à informação nº 25000012181 (139771). De acordo com o § 1º do artigo 11 da Lei de Acesso à Informação, deve ser informado qual órgão ou entidade detém a informação (e-mails enviados à Comissão Temporária Interna sobre Inteligência Artificial no Brasil - CTIA).” (sic)</text:span></text:p>
          </table:table-cell>
          <table:table-cell table:style-name="TableCell957">
            <text:p text:style-name="P958">RESPONDIDO</text:p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pan text:style-name="T964">“Prezado(a) Senhor(a),</text:span><text:span text:style-name="T965"><text:line-break/></text:span><text:span text:style-name="T966">Com fundamento na Lei de Acesso à<text:s/></text:span><text:span text:style-name="T967">Informação (Lei nº 12.527/2011), venho solicitar informações detalhadas acerca dos gastos realizados pelo Senado Federal relacionados aos reparos e reposições de danos causados durante a invasão ocorrida em 8 de janeiro de 2023. Solicito, especificamente:</text:span><text:span text:style-name="T968"><text:line-break/></text:span><text:span text:style-name="T969">. O total gasto com reparos e reposições, discriminado por item ou serviço.</text:span><text:span text:style-name="T970"><text:line-break/></text:span><text:span text:style-name="T971">. Para cada despesa, favor informar.</text:span><text:span text:style-name="T972"><text:line-break/></text:span><text:span text:style-name="T973">O item ou serviço reparado/substituído;</text:span><text:span text:style-name="T974"><text:line-break/></text:span><text:span text:style-name="T975">O valor individual pago;</text:span><text:span text:style-name="T976"><text:line-break/></text:span><text:span text:style-name="T977">A data de realização do pagamento;</text:span><text:span text:style-name="T978"><text:line-break/></text:span><text:span text:style-name="T979">O nome do fornecedor ou prestador de serviço contratado.</text:span><text:span text:style-name="T980"><text:line-break/></text:span><text:span text:style-name="T981">O status de cada reparo ou reposição (concluído ou ainda em andamento).</text:span><text:span text:style-name="T982"><text:line-break/></text:span><text:span text:style-name="T983">Caso o reparo ou reposição ainda não tenha sido concluído, favor especificar a previsão de término.</text:span><text:span text:style-name="T984"><text:line-break/></text:span><text:span text:style-name="T985">. Caso exista, disponibilizar relatório mais recente produzido pelo Senado Federal, que trate sobre o tema;</text:span><text:span text:style-name="T986"><text:line-break/></text:span><text:span text:style-name="T987">Solicito que as informações sejam fornecidas em formato acessível, preferencialmente em planilha eletrônica (.xlsx ou .csv), para facilitar o tratamento dos dados. Reitero que a presente solicitação se fundamenta no princípio constitucional da publicidade e no direito de acesso a informações de caráter público, conforme garantido pela Lei nº 12.527/2011.</text:span><text:span text:style-name="T988"><text:line-break/></text:span><text:span text:style-name="T989">Fico no aguardo,” (sic)</text:span></text:p>
          </table:table-cell>
          <table:table-cell table:style-name="TableCell990">
            <text:p text:style-name="P991">RESPONDIDO</text:p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<text:span text:style-name="T997">“Eu, XXX, graduando em bacharelado em ciências sociais pela<text:s/></text:span><text:span text:style-name="T998">Universidade Federal de São Carlos (UFSCar) e pesquisador da Fundação de Amparo à Pesquisa do Estado de São Paulo, com fundamento na Lei 12.527/2011 (Lei de Acesso à Informações Públicas), venho requerer o acesso, em até 20 dias corridos (artigo 11, parágrafo 1º da Lei 12.527/11), aos seguintes dados: inteiro Teor, em documento anexo, da seguinte proposta: Proposta de Emenda à Constituição (PEC) 406/2001. Faço esta solicitação, pois<text:s/></text:span><text:soft-page-break/><text:span text:style-name="T999">não consegui acessar o inteiro teor dessa PEC a partir do link disponibiliz</text:span><text:span text:style-name="T1000">ado nas páginas dela, dentro dos sites da Câmara e Senado, apresentando uma notificação de erro ao tentar carregar as informações. Solicito que as informações sejam fornecidas em formato digital, quando disponíveis, conforme estabelece o artigo 11, parágrafo 5º da lei 12.527/2011. Na eventualidade de as informações solicitadas não serem fornecidas, requeiro que seja apontada a razão da negativa, bem como, se for o caso, eventual grau de classificação de sigilo (ultrassecreto, secreto ou reservado), tudo nos</text:span><text:span text:style-name="T1001"><text:s/>termos do artigo 24, parágrafo 1º da Lei 12.527/2011. Desde logo, agradeço a atenção e peço deferimento.” (sic)</text:span></text:p>
          </table:table-cell>
          <table:table-cell table:style-name="TableCell1002">
            <text:p text:style-name="P1003">RESPONDIDO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<text:span text:style-name="T1009">“Solicito, por gentileza, a relação de matérias prontas para deliberação do Plenário do Senado Federal em caráter terminativo. Solicito que a relação seja fornecida em uma planilha em formato CSV, XLS OU XLSX.” (sic)</text:span></text:p>
          </table:table-cell>
          <table:table-cell table:style-name="TableCell1010">
            <text:p text:style-name="P1011">RESPONDIDO</text:p>
          </table:table-cell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display_only1" style:display-name="display_only1" style:family="text" style:parent-style-name="Fonteparág.padrão">
      <style:text-properties fo:font-weight="bold" style:font-weight-asian="bold" style:font-weight-complex="bold" fo:background-color="transparen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8861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93in"/>
      </style:footer-style>
    </style:page-layout>
    <style:style style:name="TableColumn3" style:family="table-column">
      <style:table-column-properties style:column-width="2.2868in" style:use-optimal-column-width="false"/>
    </style:style>
    <style:style style:name="TableColumn4" style:family="table-column">
      <style:table-column-properties style:column-width="3.9173in" style:use-optimal-column-width="false"/>
    </style:style>
    <style:style style:name="Table2" style:family="table">
      <style:table-properties style:width="6.2041in" fo:margin-left="0in" table:align="left"/>
    </style:style>
    <style:style style:name="TableRow5" style:family="table-row">
      <style:table-row-properties style:min-row-height="0.67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45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46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5-02-21T21:17:00Z</meta:creation-date>
    <dc:date>2025-03-07T18:18:00Z</dc:date>
    <meta:print-date>2024-08-15T20:43:00Z</meta:print-date>
    <meta:template xlink:href="Normal.dotm" xlink:type="simple"/>
    <meta:editing-cycles>13</meta:editing-cycles>
    <meta:editing-duration>PT4260S</meta:editing-duration>
    <meta:document-statistic meta:page-count="11" meta:paragraph-count="51" meta:word-count="4053" meta:character-count="25889" meta:row-count="182" meta:non-whitespace-character-count="21887"/>
  </office:meta>
</office:document-meta>
</file>